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R MT Pro" svg:font-family="'Times NR MT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P-Sonntag" style:master-page-name="Standard">
      <style:paragraph-properties style:page-number="auto">
        <style:tab-stops>
          <style:tab-stop style:position="5.001cm"/>
          <style:tab-stop style:position="11.001cm"/>
          <style:tab-stop style:position="14.002cm" style:type="right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LP-Stumpf">
      <style:paragraph-properties>
        <style:tab-stops>
          <style:tab-stop style:position="5.001cm"/>
          <style:tab-stop style:position="11.001cm"/>
          <style:tab-stop style:position="14.002cm" style:type="right"/>
        </style:tab-stops>
      </style:paragraph-properties>
    </style:style>
    <style:style style:name="T1" style:family="text">
      <style:text-properties style:font-name="Times NR MT Pro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halt</text:span></text:p>
      <text:p text:style-name="P5"><text:tab/>Zu diesem Band<text:tab/><text:span text:style-name="T2">Maike Schult</text:span><text:tab/><text:tab/>5</text:p>
      <text:p text:style-name="P5"/>
      <text:p text:style-name="P5"><text:tab/>Lesepredigten – eine eigene <text:tab/></text:p>
      <text:p text:style-name="P5"><text:tab/>homiletische Gattung<text:tab/><text:span text:style-name="T2">Vera Christina Pabst</text:span><text:tab/>13</text:p>
      <text:p text:style-name="P5"/>
      <text:p text:style-name="P5">26. Mai 2024<text:tab/>Trinitatis<text:tab/><text:tab/></text:p>
      <text:p text:style-name="P5"><text:tab/>Epheser 1,3–14<text:tab/><text:span text:style-name="T2">André Stephany</text:span><text:tab/><text:tab/>26</text:p>
      <text:p text:style-name="P5"/>
      <text:p text:style-name="P5">2. Juni 2024<text:tab/>1. Sonntag nach Trinitatis<text:tab/></text:p>
      <text:p text:style-name="P5"><text:tab/>Jeremia 23,16–29<text:tab/><text:span text:style-name="T2">Jutta Noetzel</text:span><text:tab/><text:tab/>32</text:p>
      <text:p text:style-name="P5"/>
      <text:p text:style-name="P5">9. Juni 2024<text:tab/>2. Sonntag nach Trinitatis </text:p>
      <text:p text:style-name="P5"><text:tab/>Epheser 2,17–22<text:tab/><text:span text:style-name="T2">Jörg Ulrich</text:span><text:tab/><text:tab/>39</text:p>
      <text:p text:style-name="P5"/>
      <text:p text:style-name="P5">16. Juni 2024<text:tab/>3. Sonntag nach Trinitatis<text:tab/></text:p>
      <text:p text:style-name="P5"><text:tab/>Lukas 15,1–3.11b–32<text:tab/><text:span text:style-name="T2">Johannes Schilling</text:span><text:tab/>46</text:p>
      <text:p text:style-name="P5"/>
      <text:p text:style-name="P5">23. Juni 2024<text:tab/>4. Sonntag nach Trinitatis<text:tab/></text:p>
      <text:p text:style-name="P5"><text:tab/>1. Samuel 24,1–23<text:tab/><text:span text:style-name="T2">Sabine Müller Jahn</text:span><text:tab/>53</text:p>
      <text:p text:style-name="P5"/>
      <text:p text:style-name="P5">30. Juni 2024<text:tab/>5. Sonntag nach Trinitatis<text:tab/><text:span text:style-name="T2">Friederike</text:span></text:p>
      <text:p text:style-name="P5"><text:tab/>2. Korinther 12,1–10<text:tab/><text:span text:style-name="T2">Erichsen-Wendt</text:span><text:tab/><text:tab/>61</text:p>
      <text:p text:style-name="P5"/>
      <text:p text:style-name="P5">7. Juli 2024<text:tab/>6. Sonntag nach Trinitatis<text:tab/></text:p>
      <text:p text:style-name="P5"><text:tab/>Apostelgeschichte 8,26–39<text:tab/><text:span text:style-name="T2">Athina Lexutt</text:span><text:tab/><text:tab/>66</text:p>
      <text:p text:style-name="P5"/>
      <text:p text:style-name="P5">14. Juli 2024<text:tab/>7. Sonntag nach Trinitatis<text:tab/></text:p>
      <text:p text:style-name="P5"><text:tab/>2. Mose 16,2–3.11–18<text:tab/><text:span text:style-name="T2">Anne Henning</text:span><text:tab/><text:tab/>73</text:p>
      <text:p text:style-name="P5"/>
      <text:p text:style-name="P5">21. Juli 2024<text:tab/>8. Sonntag nach Trinitatis</text:p>
      <text:p text:style-name="P5"><text:tab/>Epheser 5,8–14<text:tab/><text:span text:style-name="T2">Katharina Scholl</text:span><text:tab/><text:tab/>79</text:p>
      <text:p text:style-name="P5"/>
      <text:p text:style-name="P5">28. Juli 2024<text:tab/>9. Sonntag nach Trinitatis<text:tab/></text:p>
      <text:p text:style-name="P5"><text:tab/>Matthäus 13,44–46<text:tab/><text:span text:style-name="T2">Traugott Wrede</text:span><text:tab/><text:tab/>85</text:p>
      <text:p text:style-name="P5"/>
      <text:p text:style-name="P5">4. August 2024<text:tab/>10. Sonntag nach Trinitatis</text:p>
      <text:p text:style-name="P5"><text:tab/>Israelsonntag</text:p>
      <text:p text:style-name="P5"><text:tab/>Sacharja 8,20–23<text:tab/><text:span text:style-name="T2">Christiane de Vos</text:span><text:tab/>92</text:p>
      <text:p text:style-name="P5"/>
      <text:p text:style-name="P5">11. August 2024<text:tab/>11. Sonntag nach Trinitatis</text:p>
      <text:p text:style-name="P5"><text:tab/>Galater 2,16–21<text:tab/><text:span text:style-name="T2">Katja Dubiski</text:span><text:tab/><text:tab/>98</text:p>
      <text:p text:style-name="P5"><text:tab/><text:tab/><text:tab/></text:p>
      <text:p text:style-name="P5">18. August 2024<text:tab/>12. Sonntag nach Trinitatis<text:tab/></text:p>
      <text:p text:style-name="P5"><text:tab/>Lukas 13,10–17<text:tab/><text:span text:style-name="T2">Traugott Schächtele</text:span><text:tab/>105</text:p>
      <text:p text:style-name="P5"/>
      <text:p text:style-name="P5">25. August 2024<text:tab/>13. Sonntag nach Trinitatis<text:tab/><text:tab/></text:p>
      <text:p text:style-name="P5"><text:tab/>3. Mose 19,1–3.13–18.33‒34<text:tab/><text:span text:style-name="T2">Jörg Neijenhuis</text:span><text:tab/><text:tab/>114</text:p>
      <text:p text:style-name="P5"><text:soft-page-break/><text:tab/><text:tab/><text:tab/></text:p>
      <text:p text:style-name="P5">1. September 2024<text:tab/>14. Sonntag nach Trinitatis </text:p>
      <text:p text:style-name="P5"><text:tab/>Römer 8,14–17<text:tab/><text:span text:style-name="T2">Rainer Stuhlmann</text:span><text:tab/>119</text:p>
      <text:p text:style-name="P5"/>
      <text:p text:style-name="P5">8. September 2024<text:tab/>15. Sonntag nach Trinitatis <text:tab/></text:p>
      <text:p text:style-name="P5"><text:tab/>Matthäus 6,25–34<text:tab/><text:span text:style-name="T2">Andreas Müller</text:span><text:tab/><text:tab/>127</text:p>
      <text:p text:style-name="P5"/>
      <text:p text:style-name="P5">15. September 2024<text:tab/>16. Sonntag nach Trinitatis <text:tab/><text:span text:style-name="T2">Astrid Fiehland</text:span> </text:p>
      <text:p text:style-name="P5"><text:tab/>Psalm 16<text:tab/><text:span text:style-name="T2">van der Vegt</text:span><text:tab/><text:tab/>132</text:p>
      <text:p text:style-name="P5"/>
      <text:p text:style-name="P5">22. September 2024<text:tab/>17. Sonntag nach Trinitatis <text:tab/></text:p>
      <text:p text:style-name="P5"><text:tab/>Galater 3,26–29<text:tab/><text:span text:style-name="T2">Lars Hillebold</text:span><text:tab/><text:tab/>139</text:p>
      <text:p text:style-name="P5"/>
      <text:p text:style-name="P5">29. September 2024<text:tab/>18. Sonntag nach Trinitatis <text:tab/></text:p>
      <text:p text:style-name="P5"><text:tab/>1. Petrus 4,7–11<text:tab/><text:span text:style-name="T2">Eberhard Hauschildt</text:span><text:tab/>145</text:p>
      <text:p text:style-name="P5"/>
      <text:p text:style-name="P5">6. Oktober 2024<text:tab/>Erntedank</text:p>
      <text:p text:style-name="P5"><text:tab/>1. Timotheus 4,4–5 <text:tab/><text:span text:style-name="T2">Dorothee Wüst</text:span><text:tab/><text:tab/>152</text:p>
      <text:p text:style-name="P5"/>
      <text:p text:style-name="P5">13. Oktober 2024<text:tab/>20. Sonntag nach Trinitatis <text:tab/></text:p>
      <text:p text:style-name="P5"><text:tab/>2. Korinther 3,2–6<text:tab/><text:span text:style-name="T2">Johanna Haberer</text:span><text:tab/><text:tab/>157</text:p>
      <text:p text:style-name="P5"><text:tab/><text:tab/><text:tab/></text:p>
      <text:p text:style-name="P5">20. Oktober 2024<text:tab/>21. Sonntag nach Trinitatis <text:tab/></text:p>
      <text:p text:style-name="P5"><text:tab/>Matthäus 5,38–48<text:tab/><text:span text:style-name="T2">Wolfgang Vögele</text:span><text:tab/><text:tab/>163</text:p>
      <text:p text:style-name="P5"><text:tab/><text:tab/><text:tab/></text:p>
      <text:p text:style-name="P5">27. Oktober 2024<text:tab/>22. Sonntag nach Trinitatis <text:tab/></text:p>
      <text:p text:style-name="P5"><text:tab/>Micha 6,1–8<text:tab/><text:span text:style-name="T2">Doris Hiller</text:span><text:tab/><text:tab/>169</text:p>
      <text:p text:style-name="P5"><text:tab/><text:tab/><text:tab/><text:tab/></text:p>
      <text:p text:style-name="P5">31. Oktober 2024<text:tab/>Reformationsfest<text:tab/></text:p>
      <text:p text:style-name="P5"><text:tab/>Römer 3,21–28<text:tab/><text:span text:style-name="T2">Manuel Stetter</text:span><text:tab/><text:tab/>175</text:p>
      <text:p text:style-name="P5"/>
      <text:p text:style-name="P5">3. November 2024<text:tab/>23. Sonntag nach Trinitatis<text:tab/></text:p>
      <text:p text:style-name="P5"><text:tab/>Römer 13,1–7<text:tab/><text:span text:style-name="T2">Susanne Rudnig-Zelt</text:span><text:tab/>182</text:p>
      <text:p text:style-name="P5"><text:tab/><text:tab/><text:tab/></text:p>
      <text:p text:style-name="P5">10. November 2024<text:tab/>Drittletzter Sonntag des</text:p>
      <text:p text:style-name="P5"><text:tab/>Kirchenjahres<text:tab/></text:p>
      <text:p text:style-name="P5"><text:tab/>Micha 4,1–5.7b <text:tab/><text:span text:style-name="T2">Ulrike Schilling</text:span><text:tab/><text:tab/>189</text:p>
      <text:p text:style-name="P5"><text:tab/><text:tab/><text:tab/></text:p>
      <text:p text:style-name="P5">17. November 2024<text:tab/>Volkstrauertag<text:tab/></text:p>
      <text:p text:style-name="P5"><text:tab/>Römer 14,7–13<text:tab/><text:span text:style-name="T2">Tanja Langer</text:span><text:tab/><text:tab/>196</text:p>
      <text:p text:style-name="P5"><text:tab/><text:tab/><text:tab/><text:tab/></text:p>
      <text:p text:style-name="P5">20. November 2024<text:tab/>Buß- und Bettag<text:tab/></text:p>
      <text:p text:style-name="P5"><text:tab/>Lukas 13,1–9<text:tab/><text:span text:style-name="T2">Constanze Oldendorf</text:span><text:tab/>201</text:p>
      <text:p text:style-name="P5"><text:tab/><text:tab/><text:tab/></text:p>
      <text:p text:style-name="P5">24. November 2024<text:tab/>Totensonntag<text:tab/></text:p>
      <text:p text:style-name="P5"><text:tab/>Psalm 90<text:tab/><text:span text:style-name="T2">Katrin Kusmierz</text:span><text:tab/><text:tab/>208</text:p>
      <text:p text:style-name="P5"><text:tab/><text:tab/><text:tab/></text:p>
      <text:p text:style-name="P5"><text:tab/>Die besondere Predigt:<text:tab/></text:p>
      <text:p text:style-name="P5"><text:tab/>Ruhe finden</text:p>
      <text:p text:style-name="P5"><text:tab/>Matthäus 11,28–30<text:tab/><text:span text:style-name="T2">Michael Möllenkamp</text:span><text:tab/>215</text:p>
      <text:p text:style-name="P5"><text:tab/><text:tab/><text:tab/></text:p>
      <text:p text:style-name="P5"><text:soft-page-break/><text:tab/>Verzeichnis der Autorinnen und Autoren<text:tab/><text:tab/>2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R MT Pro" svg:font-family="'Times NR MT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LP-Stumpf" style:family="paragraph" style:parent-style-name="Standard" style:default-outline-level="" style:list-style-name="">
      <style:paragraph-properties fo:text-align="justify" style:justify-single-word="false"/>
      <style:text-properties style:font-name="Times New Roman" style:font-name-asian="Times New Roman1" style:language-asian="de" style:country-asian="DE" style:font-name-complex="Times New Roman1"/>
    </style:style>
    <style:style style:name="LP-Standard" style:family="paragraph" style:parent-style-name="Standard" style:default-outline-level="" style:list-style-name="">
      <style:paragraph-properties fo:margin-left="0cm" fo:margin-right="0cm" fo:text-align="justify" style:justify-single-word="false" fo:text-indent="0.501cm" style:auto-text-indent="false"/>
      <style:text-properties style:font-name="Times New Roman" style:font-name-asian="Times New Roman1" style:language-asian="de" style:country-asian="DE" style:font-name-complex="Times New Roman1"/>
    </style:style>
    <style:style style:name="LP-Sonntag" style:family="paragraph" style:parent-style-name="Standard" style:default-outline-level="" style:list-style-name="">
      <style:paragraph-properties fo:margin-top="0cm" fo:margin-bottom="0.882cm" fo:text-align="center" style:justify-single-word="false"/>
      <style:text-properties style:font-name="Times New Roman" fo:font-size="20pt" fo:font-weight="bold" style:font-name-asian="Times New Roman1" style:font-size-asian="20pt" style:language-asian="de" style:country-asian="DE" style:font-weight-asian="bold" style:font-name-complex="Times New Roman1"/>
    </style:style>
    <style:style style:name="LP-Text" style:family="paragraph" style:parent-style-name="Standard" style:default-outline-level="" style:list-style-name="">
      <style:paragraph-properties fo:margin-top="0cm" fo:margin-bottom="0.847cm" fo:text-align="center" style:justify-single-word="false"/>
      <style:text-properties style:font-name="Times New Roman" fo:font-weight="bold" style:font-name-asian="Times New Roman1" style:language-asian="de" style:country-asian="DE" style:font-weight-asian="bold" style:font-name-complex="Times New Roman1"/>
    </style:style>
    <style:style style:name="LP-Pos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de" style:country-asian="DE" style:font-name-complex="Times New Roman1"/>
    </style:style>
    <style:style style:name="LP-Autor" style:family="paragraph" style:parent-style-name="Standard" style:default-outline-level="" style:list-style-name="">
      <style:paragraph-properties fo:margin-top="0.706cm" fo:margin-bottom="0cm" fo:text-align="end" style:justify-single-word="false"/>
      <style:text-properties style:font-name="Times New Roman" fo:font-style="italic" style:font-name-asian="Times New Roman1" style:language-asian="de" style:country-asian="DE" style:font-style-asian="italic" style:font-name-complex="Times New Roman1"/>
    </style:style>
    <style:style style:name="LP-Stumpf-Leer" style:family="paragraph" style:parent-style-name="LP-Stumpf" style:default-outline-level="" style:list-style-name="">
      <style:paragraph-properties fo:margin-top="0.441cm" fo:margin-bottom="0cm"/>
    </style:style>
    <style:style style:name="LP-Post-Leer" style:family="paragraph" style:parent-style-name="LP-Post" style:default-outline-level="" style:list-style-name="">
      <style:paragraph-properties fo:margin-top="0.706cm" fo:margin-bottom="0cm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de" style:country-asian="DE" style:font-name-complex="Times New Roman1" style:font-size-complex="10pt" style:language-complex="he" style:country-complex="I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LP-Stumpf_20_Zchn" style:display-name="LP-Stumpf Zchn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LP-Standard_20_Zchn" style:display-name="LP-Standard Zchn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LP-Post_20_Zchn" style:display-name="LP-Post Zchn" style:family="text">
      <style:text-properties style:font-name="Times New Roman" style:font-name-asian="Times New Roman1" style:language-asian="de" style:country-asian="DE" style:font-name-complex="Times New Roman1" style:font-size-complex="12pt"/>
    </style:style>
    <style:style style:name="Fußnotentext_20_Zeichen" style:display-name="Fußnotentext Zeichen" style:family="text" style:parent-style-name="Default_20_Paragraph_20_Font">
      <style:text-properties style:font-name="Times New Roman" style:font-name-asian="Times New Roman1" style:language-asian="de" style:country-asian="DE" style:font-name-complex="Times New Roman1" style:language-complex="he" style:country-complex="IL"/>
    </style:style>
    <style:style style:name="footnote_20_reference" style:display-name="footnote reference" style:family="text">
      <style:text-properties style:text-position="super 58%"/>
    </style:style>
    <style:style style:name="Kopfzeile_20_Zeichen" style:display-name="Kopfzeile Zeichen" style:family="text" style:parent-style-name="Default_20_Paragraph_20_Font">
      <style:text-properties fo:font-size="12pt" style:font-size-asian="12pt" style:font-size-complex="12pt"/>
    </style:style>
    <style:style style:name="Fußzeile_20_Zeichen" style:display-name="Fußzeile Zeichen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  <style:footer-left>
        <text:p text:style-name="MP2"><text:page-number text:select-page="current">4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öhlau</meta:initial-creator>
    <dc:creator>Barbara Böhlau</dc:creator>
    <meta:editing-cycles>13</meta:editing-cycles>
    <meta:creation-date>2020-03-05T13:13:00</meta:creation-date>
    <dc:date>2024-03-14T11:4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3" meta:paragraph-count="81" meta:word-count="380" meta:character-count="2576"/>
    <meta:user-defined meta:name="AppVersion">12.0000</meta:user-defined>
    <meta:user-defined meta:name="Company">Druckerei Böhl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